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tique Olive" svg:font-family="'Antique Olive'"/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Mangal1" svg:font-family="Mangal"/>
    <style:font-face style:name="Monotype Corsiva" svg:font-family="'Monotype Corsiva'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ntique Olive1" svg:font-family="'Antique Olive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41cm" fo:margin-left="-0.191cm" table:align="left" style:writing-mode="lr-tb"/>
    </style:style>
    <style:style style:name="Таблица1.A" style:family="table-column">
      <style:table-column-properties style:column-width="4.159cm"/>
    </style:style>
    <style:style style:name="Таблица1.B" style:family="table-column">
      <style:table-column-properties style:column-width="0.314cm"/>
    </style:style>
    <style:style style:name="Таблица1.C" style:family="table-column">
      <style:table-column-properties style:column-width="3.845cm"/>
    </style:style>
    <style:style style:name="Таблица1.D" style:family="table-column">
      <style:table-column-properties style:column-width="0.208cm"/>
    </style:style>
    <style:style style:name="Таблица1.E" style:family="table-column">
      <style:table-column-properties style:column-width="4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8db3e2"/>
    </style:style>
    <style:style style:name="Таблица1.A2" style:family="table-cell">
      <style:table-cell-properties fo:background-color="#fde4d0" fo:padding-left="0.191cm" fo:padding-right="0.191cm" fo:padding-top="0cm" fo:padding-bottom="0cm" fo:border="0.018cm solid #8db3e2">
        <style:background-image/>
      </style:table-cell-properties>
    </style:style>
    <style:style style:name="Таблица2" style:family="table">
      <style:table-properties style:width="24.993cm" fo:margin-left="-0.191cm" table:align="left" style:writing-mode="lr-tb"/>
    </style:style>
    <style:style style:name="Таблица2.A" style:family="table-column">
      <style:table-column-properties style:column-width="6.248cm"/>
    </style:style>
    <style:style style:name="Таблица2.C" style:family="table-column">
      <style:table-column-properties style:column-width="4.382cm"/>
    </style:style>
    <style:style style:name="Таблица2.D" style:family="table-column">
      <style:table-column-properties style:column-width="4.053cm"/>
    </style:style>
    <style:style style:name="Таблица2.1" style:family="table-row">
      <style:table-row-properties style:min-row-height="0.83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8db3e2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018cm solid #8db3e2">
        <style:background-image/>
      </style:table-cell-properties>
    </style:style>
    <style:style style:name="Таблица2.B2" style:family="table-cell">
      <style:table-cell-properties fo:background-color="#fde4d0" fo:padding-left="0.191cm" fo:padding-right="0.191cm" fo:padding-top="0cm" fo:padding-bottom="0cm" fo:border="0.018cm solid #8db3e2">
        <style:background-image/>
      </style:table-cell-properties>
    </style:style>
    <style:style style:name="Таблица2.D2" style:family="table-cell">
      <style:table-cell-properties fo:background-color="#fde4d0" fo:padding-left="0.191cm" fo:padding-right="0.191cm" fo:padding-top="0cm" fo:padding-bottom="0cm" fo:border="none">
        <style:background-image/>
      </style:table-cell-properties>
    </style:style>
    <style:style style:name="Таблица2.E2" style:family="table-cell">
      <style:table-cell-properties fo:background-color="#fde4d0" fo:padding-left="0.191cm" fo:padding-right="0.191cm" fo:padding-top="0cm" fo:padding-bottom="0cm" fo:border-left="none" fo:border-right="0.035cm solid #f79646" fo:border-top="none" fo:border-bottom="none">
        <style:background-image/>
      </style:table-cell-properties>
    </style:style>
    <style:style style:name="Таблица2.B3" style:family="table-cell">
      <style:table-cell-properties fo:padding-left="0.191cm" fo:padding-right="0.191cm" fo:padding-top="0cm" fo:padding-bottom="0cm" fo:border="0.018cm solid #8db3e2"/>
    </style:style>
    <style:style style:name="Таблица2.D3" style:family="table-cell">
      <style:table-cell-properties fo:padding-left="0.191cm" fo:padding-right="0.191cm" fo:padding-top="0cm" fo:padding-bottom="0cm" fo:border="none"/>
    </style:style>
    <style:style style:name="Таблица2.E3" style:family="table-cell">
      <style:table-cell-properties fo:padding-left="0.191cm" fo:padding-right="0.191cm" fo:padding-top="0cm" fo:padding-bottom="0cm" fo:border-left="none" fo:border-right="0.035cm solid #f79646" fo:border-top="none" fo:border-bottom="none"/>
    </style:style>
    <style:style style:name="Таблица3" style:family="table">
      <style:table-properties style:width="17.963cm" fo:margin-left="-0.079cm" table:align="left" style:writing-mode="lr-tb"/>
    </style:style>
    <style:style style:name="Таблица3.A" style:family="table-column">
      <style:table-column-properties style:column-width="13.286cm"/>
    </style:style>
    <style:style style:name="Таблица3.B" style:family="table-column">
      <style:table-column-properties style:column-width="3.459cm"/>
    </style:style>
    <style:style style:name="Таблица3.C" style:family="table-column">
      <style:table-column-properties style:column-width="1.219cm"/>
    </style:style>
    <style:style style:name="Таблица3.1" style:family="table-row">
      <style:table-row-properties style:min-row-height="0.834cm" style:keep-together="true" fo:keep-together="auto"/>
    </style:style>
    <style:style style:name="Таблица3.A1" style:family="table-cell">
      <style:table-cell-properties style:vertical-align="middle" style:border-line-width="0.002cm 0.035cm 0.002cm" fo:padding="0.079cm" fo:border="0.039cm double #00000a"/>
    </style:style>
    <style:style style:name="Таблица4" style:family="table">
      <style:table-properties style:width="17.963cm" fo:margin-left="-0.079cm" table:align="left" style:writing-mode="lr-tb"/>
    </style:style>
    <style:style style:name="Таблица4.A" style:family="table-column">
      <style:table-column-properties style:column-width="13.025cm"/>
    </style:style>
    <style:style style:name="Таблица4.B" style:family="table-column">
      <style:table-column-properties style:column-width="4.937cm"/>
    </style:style>
    <style:style style:name="Таблица4.1" style:family="table-row">
      <style:table-row-properties style:min-row-height="0.834cm" style:keep-together="true" fo:keep-together="auto"/>
    </style:style>
    <style:style style:name="Таблица4.A1" style:family="table-cell">
      <style:table-cell-properties style:vertical-align="middle" style:border-line-width="0.002cm 0.035cm 0.002cm" fo:padding="0.079cm" fo:border="0.039cm double #00000a"/>
    </style:style>
    <style:style style:name="Таблица5" style:family="table">
      <style:table-properties style:width="17.944cm" fo:margin-left="-0.191cm" table:align="left" style:writing-mode="lr-tb"/>
    </style:style>
    <style:style style:name="Таблица5.A" style:family="table-column">
      <style:table-column-properties style:column-width="5.981cm"/>
    </style:style>
    <style:style style:name="Таблица5.B" style:family="table-column">
      <style:table-column-properties style:column-width="4.397cm"/>
    </style:style>
    <style:style style:name="Таблица5.C" style:family="table-column">
      <style:table-column-properties style:column-width="1.584cm"/>
    </style:style>
    <style:style style:name="Таблица5.D" style:family="table-column">
      <style:table-column-properties style:column-width="2.916cm"/>
    </style:style>
    <style:style style:name="Таблица5.1" style:family="table-row">
      <style:table-row-properties style:min-row-height="0.83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A5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mbria" fo:font-size="14pt" fo:language="ru" fo:country="RU" fo:font-weight="bold" style:font-size-asian="14pt" style:font-weight-asian="bold" style:font-name-complex="Cambria1" style:font-size-complex="14pt" style:font-weight-complex="bold"/>
    </style:style>
    <style:style style:name="P3" style:family="paragraph" style:parent-style-name="Standard">
      <style:paragraph-properties fo:line-height="100%"/>
      <style:text-properties fo:color="#000000" style:font-name="Antique Olive" fo:font-size="12pt" style:font-size-asian="12pt" style:font-name-complex="Antique Olive1" style:font-size-complex="12pt"/>
    </style:style>
    <style:style style:name="P4" style:family="paragraph" style:parent-style-name="Standard">
      <style:text-properties fo:language="ru" fo:country="RU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text-properties style:font-name="Georgia" fo:font-size="12pt" fo:language="ru" fo:country="RU" style:font-size-asian="12pt" style:font-name-complex="Georgia1" style:font-size-complex="12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ntique Olive" fo:font-size="14pt" fo:language="ru" fo:country="RU" fo:font-weight="bold" style:font-size-asian="14pt" style:font-weight-asian="bold" style:font-name-complex="Antique Olive1" style:font-size-complex="14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ntique Olive" fo:font-size="14pt" fo:language="ru" fo:country="RU" style:font-size-asian="14pt" style:font-name-complex="Antique Olive1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libri" fo:font-size="14pt" fo:language="ru" fo:country="RU" style:font-size-asian="14pt" style:font-name-complex="Antique Olive1" style:font-size-complex="14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color="#000000" style:font-name="Antique Olive" fo:font-size="14pt" fo:language="ru" fo:country="RU" fo:font-style="normal" fo:font-weight="bold" style:font-size-asian="14pt" style:font-style-asian="normal" style:font-weight-asian="bold" style:font-name-complex="Antique Olive1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Georgia" fo:font-size="12pt" fo:language="ru" fo:country="RU" style:font-size-asian="12pt" style:font-name-complex="Georgia1" style:font-size-complex="12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Georgia" fo:font-size="12pt" fo:language="ru" fo:country="RU" style:font-size-asian="12pt" style:font-name-complex="Georgia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onotype Corsiva" fo:font-size="36pt" fo:language="ru" fo:country="RU" fo:font-weight="bold" style:font-size-asian="36pt" style:font-weight-asian="bold" style:font-size-complex="36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Antique Olive" fo:font-size="14pt" fo:language="ru" fo:country="RU" fo:font-weight="bold" style:font-size-asian="14pt" style:font-weight-asian="bold" style:font-name-complex="Antique Olive1" style:font-size-complex="14pt" style:font-weight-complex="bold"/>
    </style:style>
    <style:style style:name="T5" style:family="text">
      <style:text-properties style:font-name="Antique Olive" fo:font-size="14pt" fo:language="ru" fo:country="RU" style:font-size-asian="14pt" style:font-name-complex="Antique Olive1" style:font-size-complex="14pt"/>
    </style:style>
    <style:style style:name="T6" style:family="text">
      <style:text-properties style:font-name="Antique Olive" fo:font-size="12pt" fo:language="ru" fo:country="RU" fo:font-weight="bold" style:font-size-asian="12pt" style:font-weight-asian="bold" style:font-name-complex="Antique Olive1" style:font-size-complex="12pt" style:font-weight-complex="bold"/>
    </style:style>
    <style:style style:name="T7" style:family="text">
      <style:text-properties style:font-name="Antique Olive" fo:font-size="16pt" style:font-size-asian="16pt" style:font-name-complex="Antique Olive1" style:font-size-complex="16pt"/>
    </style:style>
    <style:style style:name="T8" style:family="text">
      <style:text-properties style:font-name="Cambria" fo:font-size="14pt" fo:language="ru" fo:country="RU" fo:font-weight="bold" style:font-size-asian="14pt" style:font-weight-asian="bold" style:font-name-complex="Cambria1" style:font-size-complex="14pt" style:font-weight-complex="bold"/>
    </style:style>
    <style:style style:name="T9" style:family="text">
      <style:text-properties style:font-name="Cambria" fo:font-size="14pt" fo:language="ru" fo:country="RU" style:font-size-asian="14pt" style:font-name-complex="Cambria1" style:font-size-complex="14pt"/>
    </style:style>
    <style:style style:name="T10" style:family="text">
      <style:text-properties style:font-name="Cambria" fo:font-size="12pt" fo:language="ru" fo:country="RU" fo:font-weight="bold" style:font-size-asian="12pt" style:font-weight-asian="bold" style:font-name-complex="Cambria1" style:font-size-complex="12pt" style:font-weight-complex="bold"/>
    </style:style>
    <style:style style:name="T11" style:family="text">
      <style:text-properties style:font-name="Calibri" fo:font-size="12pt" fo:language="ru" fo:country="RU" fo:font-weight="bold" style:font-size-asian="12pt" style:font-weight-asian="bold" style:font-name-complex="Antique Olive1" style:font-size-complex="12pt" style:font-weight-complex="bold"/>
    </style:style>
    <style:style style:name="T12" style:family="text">
      <style:text-properties style:font-name="Calibri" fo:font-size="14pt" fo:language="ru" fo:country="RU" style:font-size-asian="14pt" style:font-name-complex="Antique Olive1" style:font-size-complex="14pt"/>
    </style:style>
    <style:style style:name="T13" style:family="text">
      <style:text-properties style:font-name="Arial" fo:font-size="14pt" fo:language="ru" fo:country="RU" fo:font-weight="bold" style:font-size-asian="14pt" style:font-weight-asian="bold" style:font-name-complex="Arial2" style:font-size-complex="14pt" style:font-weight-complex="bold"/>
    </style:style>
    <style:style style:name="T14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fo:color="#000000" style:font-name="Cambria" fo:font-size="14pt" fo:language="ru" fo:country="RU" fo:font-style="normal" style:font-size-asian="14pt" style:font-style-asian="normal" style:font-name-complex="Cambria1" style:font-size-complex="14pt" style:font-style-complex="normal"/>
    </style:style>
    <style:style style:name="T16" style:family="text">
      <style:text-properties fo:color="#000000" fo:font-size="12pt" fo:language="ru" fo:country="RU" style:font-size-asian="12pt" style:font-name-complex="Times New Roman1" style:font-size-complex="12pt"/>
    </style:style>
    <style:style style:name="T17" style:family="text">
      <style:text-properties fo:color="#000000" style:font-name="Georgia" fo:font-size="12pt" fo:language="ru" fo:country="RU" style:font-size-asian="12pt" style:font-name-complex="Georgia1" style:font-size-complex="12pt"/>
    </style:style>
    <style:style style:name="T18" style:family="text">
      <style:text-properties fo:color="#000000" style:font-name="Georgia" fo:font-size="12pt" style:font-size-asian="12pt" style:font-name-complex="Georgia1" style:font-size-complex="12pt"/>
    </style:style>
    <style:style style:name="T19" style:family="text">
      <style:text-properties fo:color="#000000" style:font-name="Antique Olive" fo:font-size="12pt" fo:language="ru" fo:country="RU" style:font-size-asian="12pt" style:font-name-complex="Antique Olive1" style:font-size-complex="12pt"/>
    </style:style>
    <style:style style:name="T20" style:family="text">
      <style:text-properties fo:color="#000000" style:font-name="Antique Olive" fo:font-size="12pt" style:font-size-asian="12pt" style:font-name-complex="Antique Olive1" style:font-size-complex="12pt"/>
    </style:style>
    <style:style style:name="T21" style:family="text">
      <style:text-properties fo:color="#000000" style:font-name="Calibri" fo:font-size="12pt" fo:language="ru" fo:country="RU" style:font-size-asian="12pt" style:font-name-complex="Antique Olive1" style:font-size-complex="12pt"/>
    </style:style>
    <style:style style:name="T22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T23" style:family="text">
      <style:text-properties style:font-name="Georgia" fo:font-size="16pt" style:font-size-asian="16pt" style:font-name-complex="Georgia1" style:font-size-complex="16pt"/>
    </style:style>
    <style:style style:name="T24" style:family="text">
      <style:text-properties style:font-name="Georgia" fo:font-size="12pt" fo:language="ru" fo:country="RU" style:font-size-asian="12pt" style:font-name-complex="Georgia1" style:font-size-complex="12pt"/>
    </style:style>
    <style:style style:name="T25" style:family="text">
      <style:text-properties style:font-name="Georgia" fo:font-size="12pt" fo:language="ru" fo:country="RU" fo:font-weight="bold" style:font-size-asian="12pt" style:font-weight-asian="bold" style:font-name-complex="Georgia1" style:font-size-complex="12pt" style:font-weight-complex="bold"/>
    </style:style>
    <style:style style:name="T26" style:family="text">
      <style:text-properties style:font-name="Georgia" fo:language="ru" fo:country="RU" style:font-name-complex="Georgia1"/>
    </style:style>
    <style:style style:name="T27" style:family="text">
      <style:text-properties fo:color="#333333" style:font-name="Antique Olive" fo:font-size="16pt" style:font-size-asian="16pt" style:font-name-complex="Antique Olive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ООО «Аутсорсинг-Финанс» </text:span></text:p>
      <text:p text:style-name="P1"><text:span text:style-name="T2">Ежемесячное</text:span><text:span text:style-name="T4"> </text:span><text:span text:style-name="T2">бухгалтерское обслуживание</text:span><text:span text:style-name="T4"> (</text:span><text:span text:style-name="T2">имеющих</text:span><text:span text:style-name="T4"> </text:span><text:span text:style-name="T2">в</text:span><text:span text:style-name="T4"> </text:span><text:span text:style-name="T2">штате</text:span><text:span text:style-name="T4"> </text:span><text:span text:style-name="T2">до</text:span><text:span text:style-name="T4"> 10 </text:span><text:span text:style-name="T2">сотрудников</text:span><text:span text:style-name="T4">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"><text:span text:style-name="T8">Документов</text:span><text:span text:style-name="T4"> </text:span><text:span text:style-name="T8">в</text:span><text:span text:style-name="T4"> </text:span><text:span text:style-name="T8">месяц</text:span><text:span text:style-name="T4">/(</text:span><text:span text:style-name="T8">проводок</text:span><text:span text:style-name="T4">)</text:span></text:p>
          </table:table-cell>
          <table:table-cell table:style-name="Таблица1.A1" table:number-columns-spanned="2" office:value-type="string">
            <text:p text:style-name="P11"><text:span text:style-name="T8">Система</text:span><text:span text:style-name="T4"> </text:span><text:span text:style-name="T8">налогообложен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2" table:number-columns-spanned="2" office:value-type="string">
            <text:p text:style-name="P11"><text:span text:style-name="T8">УСН</text:span><text:span text:style-name="T4"> 6%</text:span></text:p>
          </table:table-cell>
          <table:covered-table-cell/>
          <table:table-cell table:style-name="Таблица1.A2" office:value-type="string">
            <text:p text:style-name="P11"><text:span text:style-name="T8">УСН</text:span><text:span text:style-name="T4">15%</text:span></text:p>
          </table:table-cell>
          <table:table-cell table:style-name="Таблица1.A2" table:number-columns-spanned="0" office:value-type="string">
            <text:p text:style-name="P11"><text:span text:style-name="T8">ОСН</text:span></text:p>
            <text:p text:style-name="P1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<text:span text:style-name="T10">До</text:span><text:span text:style-name="T6"> 10 </text:span><text:span text:style-name="T10">документов</text:span><text:span text:style-name="T6"> 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12">2800</text:span></text:p>
          </table:table-cell>
          <table:covered-table-cell/>
          <table:table-cell table:style-name="Таблица1.A1" office:value-type="string">
            <text:p text:style-name="P11"><text:span text:style-name="T12">4000</text:span></text:p>
          </table:table-cell>
          <table:table-cell table:style-name="Таблица1.A1" table:number-columns-spanned="0" office:value-type="string">
            <text:p text:style-name="P11"><text:span text:style-name="T12">5000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><text:span text:style-name="T10">От</text:span><text:span text:style-name="T6"> 11-25 </text:span><text:span text:style-name="T10">документов</text:span><text:span text:style-name="T6"> </text:span></text:p>
          </table:table-cell>
          <table:covered-table-cell/>
          <table:table-cell table:style-name="Таблица1.A2" table:number-columns-spanned="2" office:value-type="string">
            <text:p text:style-name="P14"/>
            <text:p text:style-name="P11"><text:span text:style-name="T12">4800</text:span></text:p>
          </table:table-cell>
          <table:covered-table-cell/>
          <table:table-cell table:style-name="Таблица1.A2" office:value-type="string">
            <text:p text:style-name="P14"/>
            <text:p text:style-name="P11"><text:span text:style-name="T12">6000</text:span></text:p>
          </table:table-cell>
          <table:table-cell table:style-name="Таблица1.A2" table:number-columns-spanned="0" office:value-type="string">
            <text:p text:style-name="P14"/>
            <text:p text:style-name="P11"><text:span text:style-name="T12">7000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<text:span text:style-name="T10">От</text:span><text:span text:style-name="T6"> 26-50 </text:span><text:span text:style-name="T10">документов</text:span><text:span text:style-name="T6"> </text:span></text:p>
          </table:table-cell>
          <table:covered-table-cell/>
          <table:table-cell table:style-name="Таблица1.A1" table:number-columns-spanned="2" office:value-type="string">
            <text:p text:style-name="P14"/>
            <text:p text:style-name="P11"><text:span text:style-name="T12">5800</text:span></text:p>
          </table:table-cell>
          <table:covered-table-cell/>
          <table:table-cell table:style-name="Таблица1.A1" office:value-type="string">
            <text:p text:style-name="P14"/>
            <text:p text:style-name="P11"><text:span text:style-name="T12">7000</text:span></text:p>
          </table:table-cell>
          <table:table-cell table:style-name="Таблица1.A1" table:number-columns-spanned="0" office:value-type="string">
            <text:p text:style-name="P14"/>
            <text:p text:style-name="P11"><text:span text:style-name="T12">8000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><text:span text:style-name="T10">От</text:span><text:span text:style-name="T6"> 51-75 </text:span><text:span text:style-name="T10">документов</text:span><text:span text:style-name="T6"> </text:span></text:p>
          </table:table-cell>
          <table:covered-table-cell/>
          <table:table-cell table:style-name="Таблица1.A2" table:number-columns-spanned="2" office:value-type="string">
            <text:p text:style-name="P14"/>
            <text:p text:style-name="P11"><text:span text:style-name="T12">6800</text:span></text:p>
          </table:table-cell>
          <table:covered-table-cell/>
          <table:table-cell table:style-name="Таблица1.A2" office:value-type="string">
            <text:p text:style-name="P14"/>
            <text:p text:style-name="P11"><text:span text:style-name="T12">8000</text:span></text:p>
          </table:table-cell>
          <table:table-cell table:style-name="Таблица1.A2" table:number-columns-spanned="0" office:value-type="string">
            <text:p text:style-name="P14"/>
            <text:p text:style-name="P11"><text:span text:style-name="T12">9000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<text:span text:style-name="T10">От</text:span><text:span text:style-name="T6"> 76-100 </text:span><text:span text:style-name="T10">документов</text:span><text:span text:style-name="T6"> </text:span></text:p>
          </table:table-cell>
          <table:covered-table-cell/>
          <table:table-cell table:style-name="Таблица1.A1" table:number-columns-spanned="2" office:value-type="string">
            <text:p text:style-name="P14"/>
            <text:p text:style-name="P11"><text:span text:style-name="T12">7800</text:span></text:p>
          </table:table-cell>
          <table:covered-table-cell/>
          <table:table-cell table:style-name="Таблица1.A1" office:value-type="string">
            <text:p text:style-name="P14"/>
            <text:p text:style-name="P11"><text:span text:style-name="T12">9000</text:span></text:p>
          </table:table-cell>
          <table:table-cell table:style-name="Таблица1.A1" table:number-columns-spanned="0" office:value-type="string">
            <text:p text:style-name="P14"/>
            <text:p text:style-name="P11"><text:span text:style-name="T12">10000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><text:span text:style-name="T10">От</text:span><text:span text:style-name="T6"> 101-150 </text:span><text:span text:style-name="T10">документов</text:span><text:span text:style-name="T6"> </text:span></text:p>
          </table:table-cell>
          <table:covered-table-cell/>
          <table:table-cell table:style-name="Таблица1.A2" table:number-columns-spanned="2" office:value-type="string">
            <text:p text:style-name="P14"/>
            <text:p text:style-name="P11"><text:span text:style-name="T12">10800</text:span></text:p>
          </table:table-cell>
          <table:covered-table-cell/>
          <table:table-cell table:style-name="Таблица1.A2" office:value-type="string">
            <text:p text:style-name="P14"/>
            <text:p text:style-name="P11"><text:span text:style-name="T12">13000</text:span></text:p>
          </table:table-cell>
          <table:table-cell table:style-name="Таблица1.A2" table:number-columns-spanned="0" office:value-type="string">
            <text:p text:style-name="P14"/>
            <text:p text:style-name="P11"><text:span text:style-name="T12">14000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<text:span text:style-name="T10">От</text:span><text:span text:style-name="T6"> 151-200 </text:span><text:span text:style-name="T10">документов</text:span><text:span text:style-name="T6"> </text:span></text:p>
          </table:table-cell>
          <table:covered-table-cell/>
          <table:table-cell table:style-name="Таблица1.A1" table:number-columns-spanned="2" office:value-type="string">
            <text:p text:style-name="P14"/>
            <text:p text:style-name="P11"><text:span text:style-name="T12">12800</text:span></text:p>
          </table:table-cell>
          <table:covered-table-cell/>
          <table:table-cell table:style-name="Таблица1.A1" office:value-type="string">
            <text:p text:style-name="P14"/>
            <text:p text:style-name="P11"><text:span text:style-name="T12">15000</text:span></text:p>
          </table:table-cell>
          <table:table-cell table:style-name="Таблица1.A1" table:number-columns-spanned="0" office:value-type="string">
            <text:p text:style-name="P14"/>
            <text:p text:style-name="P11"><text:span text:style-name="T12">16000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><text:span text:style-name="T10">От</text:span><text:span text:style-name="T6"> 201-250 </text:span><text:span text:style-name="T10">документов</text:span><text:span text:style-name="T6"> </text:span></text:p>
          </table:table-cell>
          <table:covered-table-cell/>
          <table:table-cell table:style-name="Таблица1.A2" table:number-columns-spanned="2" office:value-type="string">
            <text:p text:style-name="P14"/>
            <text:p text:style-name="P11"><text:span text:style-name="T12">14800</text:span></text:p>
          </table:table-cell>
          <table:covered-table-cell/>
          <table:table-cell table:style-name="Таблица1.A2" office:value-type="string">
            <text:p text:style-name="P14"/>
            <text:p text:style-name="P11"><text:span text:style-name="T12">17000</text:span></text:p>
          </table:table-cell>
          <table:table-cell table:style-name="Таблица1.A2" table:number-columns-spanned="0" office:value-type="string">
            <text:p text:style-name="P14"/>
            <text:p text:style-name="P11"><text:span text:style-name="T12">18</text:span><text:bookmark text:name="_GoBack"/><text:span text:style-name="T12">000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<text:span text:style-name="T10">От</text:span><text:span text:style-name="T6"> 251 </text:span><text:span text:style-name="T10">документов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9">Индивидуальная</text:span><text:span text:style-name="T5"> </text:span><text:span text:style-name="T9">договоренность</text:span></text:p>
          </table:table-cell>
          <table:covered-table-cell/>
          <table:table-cell table:style-name="Таблица1.A1" office:value-type="string">
            <text:p text:style-name="P11"><text:span text:style-name="T9">Индивидуальная</text:span><text:span text:style-name="T5"> </text:span><text:span text:style-name="T9">договоренность</text:span></text:p>
          </table:table-cell>
          <table:table-cell table:style-name="Таблица1.A1" table:number-columns-spanned="0" office:value-type="string">
            <text:p text:style-name="P11"><text:span text:style-name="T9">Индивидуальная</text:span><text:span text:style-name="T5"> </text:span><text:span text:style-name="T9">договоренность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8">Начисление заработной платы (включая составление всех необходимых отчетов); Кадровое</text:span><text:span text:style-name="T4"> </text:span><text:span text:style-name="T8">сопровождение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><text:span text:style-name="T13">Количество</text:span><text:span text:style-name="T4"> </text:span><text:span text:style-name="T13">человек</text:span></text:p>
          </table:table-cell>
          <table:table-cell table:style-name="Таблица2.B2" table:number-columns-spanned="2" office:value-type="string">
            <text:p text:style-name="P11"><text:span text:style-name="T13">Цена</text:span><text:span text:style-name="T4"> </text:span><text:span text:style-name="T13">за</text:span><text:span text:style-name="T4"> 1 </text:span><text:span text:style-name="T13">человека</text:span><text:span text:style-name="T4"> </text:span><text:span text:style-name="T13">в</text:span><text:span text:style-name="T4"> </text:span><text:span text:style-name="T13">месяц</text:span></text:p>
          </table:table-cell>
          <table:covered-table-cell/>
          <table:table-cell table:style-name="Таблица2.D2" office:value-type="string">
            <text:p text:style-name="P13"/>
          </table:table-cell>
          <table:table-cell table:style-name="Таблица2.E2" table:number-columns-spanned="0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9">5</text:span></text:p>
          </table:table-cell>
          <table:table-cell table:style-name="Таблица2.B3" table:number-columns-spanned="2" office:value-type="string">
            <text:p text:style-name="P11"><text:span text:style-name="T3">300</text:span></text:p>
          </table:table-cell>
          <table:covered-table-cell/>
          <table:table-cell table:style-name="Таблица2.D3" office:value-type="string">
            <text:p text:style-name="P13"/>
          </table:table-cell>
          <table:table-cell table:style-name="Таблица2.E3" table:number-columns-spanned="0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4">10</text:span></text:p>
          </table:table-cell>
          <table:table-cell table:style-name="Таблица2.B2" office:value-type="string">
            <text:p text:style-name="P11"><text:span text:style-name="T14">250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4">20</text:span></text:p>
          </table:table-cell>
          <table:table-cell table:style-name="Таблица2.B3" office:value-type="string">
            <text:p text:style-name="P11"><text:span text:style-name="T14">200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4">30</text:span></text:p>
          </table:table-cell>
          <table:table-cell table:style-name="Таблица2.B2" office:value-type="string">
            <text:p text:style-name="P11"><text:span text:style-name="T14">140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4">40</text:span></text:p>
          </table:table-cell>
          <table:table-cell table:style-name="Таблица2.B3" office:value-type="string">
            <text:p text:style-name="P11"><text:span text:style-name="T14">130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4">50</text:span></text:p>
          </table:table-cell>
          <table:table-cell table:style-name="Таблица2.B2" office:value-type="string">
            <text:p text:style-name="P11"><text:span text:style-name="T14">120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5">60</text:span></text:p>
          </table:table-cell>
          <table:table-cell table:style-name="Таблица2.B3" office:value-type="string">
            <text:p text:style-name="P11"><text:span text:style-name="T15">110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5">70</text:span></text:p>
          </table:table-cell>
          <table:table-cell table:style-name="Таблица2.B2" office:value-type="string">
            <text:p text:style-name="P11"><text:span text:style-name="T15">100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5">80</text:span></text:p>
          </table:table-cell>
          <table:table-cell table:style-name="Таблица2.B3" office:value-type="string">
            <text:p text:style-name="P11"><text:span text:style-name="T15">85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5">90</text:span></text:p>
          </table:table-cell>
          <table:table-cell table:style-name="Таблица2.B2" office:value-type="string">
            <text:p text:style-name="P11"><text:span text:style-name="T15">75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5">100</text:span></text:p>
          </table:table-cell>
          <table:table-cell table:style-name="Таблица2.B3" office:value-type="string">
            <text:p text:style-name="P11"><text:span text:style-name="T15">65</text:span>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5">Свыше 100 человек</text:span></text:p>
          </table:table-cell>
          <table:table-cell table:style-name="Таблица2.B2" office:value-type="string">
            <text:p text:style-name="P11"><text:span text:style-name="T9">Индивидуальная</text:span><text:span text:style-name="T5"> </text:span><text:span text:style-name="T9">договоренность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7"><text:soft-page-break/><text:span text:style-name="T22">Дополнительные услуги</text:span></text:p>
      <text:p text:style-name="P8"><text:span text:style-name="T2">руб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<text:span text:style-name="T17">Устная</text:span><text:span text:style-name="T19"> </text:span><text:span text:style-name="T17">консультация</text:span><text:span text:style-name="T19"> </text:span><text:span text:style-name="T17">в</text:span><text:span text:style-name="T19"> </text:span><text:span text:style-name="T17">офисе</text:span><text:span text:style-name="T19"> </text:span><text:span text:style-name="T17">по</text:span><text:span text:style-name="T19"> </text:span><text:span text:style-name="T17">вопросам</text:span><text:span text:style-name="T19">: </text:span><text:span text:style-name="T17">организации</text:span><text:span text:style-name="T19"> </text:span><text:span text:style-name="T17">бухгалтерской</text:span><text:span text:style-name="T19"> </text:span><text:span text:style-name="T17">службы</text:span><text:span text:style-name="T19"> </text:span><text:span text:style-name="T17">на</text:span><text:span text:style-name="T19"> </text:span><text:span text:style-name="T17">предприятии</text:span><text:span text:style-name="T19"> </text:span><text:span text:style-name="T17">с</text:span><text:span text:style-name="T19"> "</text:span><text:span text:style-name="T17">нуля</text:span><text:span text:style-name="T19">", </text:span><text:span text:style-name="T17">начисления</text:span><text:span text:style-name="T19"> </text:span><text:span text:style-name="T17">и</text:span><text:span text:style-name="T19"> </text:span><text:span text:style-name="T17">уплаты</text:span><text:span text:style-name="T19"> </text:span><text:span text:style-name="T17">налогов</text:span><text:span text:style-name="T19"> </text:span><text:span text:style-name="T17">в</text:span><text:span text:style-name="T19"> </text:span><text:span text:style-name="T17">соответствии</text:span><text:span text:style-name="T19"> </text:span><text:span text:style-name="T17">с</text:span><text:span text:style-name="T19"> </text:span><text:span text:style-name="T17">Налоговым</text:span><text:span text:style-name="T19"> </text:span><text:span text:style-name="T17">Кодексом</text:span><text:span text:style-name="T19"> </text:span><text:span text:style-name="T17">РФ</text:span><text:span text:style-name="T19">, </text:span><text:span text:style-name="T17">учета</text:span><text:span text:style-name="T19"> </text:span><text:span text:style-name="T17">различных</text:span><text:span text:style-name="T19"> </text:span><text:span text:style-name="T17">объектов</text:span><text:span text:style-name="T19"> </text:span><text:span text:style-name="T17">бухгалтерского</text:span><text:span text:style-name="T19"> </text:span><text:span text:style-name="T17">учета</text:span></text:p>
          </table:table-cell>
          <table:table-cell table:style-name="Таблица3.A1" office:value-type="string">
            <text:p text:style-name="P7"><text:span text:style-name="T18">за</text:span><text:span text:style-name="T20"> 1 </text:span><text:span text:style-name="T18">час</text:span></text:p>
          </table:table-cell>
          <table:table-cell table:style-name="Таблица3.A1" office:value-type="string">
            <text:p text:style-name="P7"><text:span text:style-name="T21">от</text:span><text:span text:style-name="T19">-</text:span><text:span text:style-name="T20">500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Подготовка</text:span><text:span text:style-name="T19"> </text:span><text:span text:style-name="T17">комплекта</text:span><text:span text:style-name="T19"> </text:span><text:span text:style-name="T17">квартальной</text:span><text:span text:style-name="T19"> </text:span><text:span text:style-name="T17">отчетности</text:span><text:span text:style-name="T19"> (</text:span><text:span text:style-name="T17">стоимость</text:span><text:span text:style-name="T19"> </text:span><text:span text:style-name="T17">зависит</text:span><text:span text:style-name="T19"> </text:span><text:span text:style-name="T17">от</text:span><text:span text:style-name="T19"> </text:span><text:span text:style-name="T17">количества</text:span><text:span text:style-name="T19"> </text:span><text:span text:style-name="T17">типов</text:span><text:span text:style-name="T19"> </text:span><text:span text:style-name="T17">и</text:span><text:span text:style-name="T19"> </text:span><text:span text:style-name="T17">объема</text:span><text:span text:style-name="T19"> </text:span><text:span text:style-name="T17">проводок</text:span><text:span text:style-name="T19">, </text:span><text:span text:style-name="T17">для</text:span><text:span text:style-name="T19"> </text:span><text:span text:style-name="T17">подготовки</text:span><text:span text:style-name="T19"> </text:span><text:span text:style-name="T17">отчетности</text:span><text:span text:style-name="T19"> </text:span><text:span text:style-name="T17">необходимо</text:span><text:span text:style-name="T19"> </text:span><text:span text:style-name="T17">передать</text:span><text:span text:style-name="T19"> </text:span><text:span text:style-name="T17">закрытую</text:span><text:span text:style-name="T19"> </text:span><text:span text:style-name="T17">базу</text:span><text:span text:style-name="T19"> 1</text:span><text:span text:style-name="T17">С</text:span><text:span text:style-name="T19">) </text:span></text:p>
          </table:table-cell>
          <table:table-cell table:style-name="Таблица3.A1" office:value-type="string">
            <text:p text:style-name="P7"><text:span text:style-name="T18">ежеквартально</text:span></text:p>
          </table:table-cell>
          <table:table-cell table:style-name="Таблица3.A1" office:value-type="string">
            <text:p text:style-name="P7"><text:span text:style-name="T18">от</text:span><text:span text:style-name="T20"> 5000</text:span>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6"><text:span text:style-name="T18">Экспресс</text:span><text:span text:style-name="T20"> </text:span><text:span text:style-name="T18">подготовка</text:span><text:span text:style-name="T20"> </text:span><text:span text:style-name="T18">первичных</text:span><text:span text:style-name="T20"> </text:span><text:span text:style-name="T18">документов</text:span><text:span text:style-name="T20"> </text:span></text:p>
          </table:table-cell>
          <table:table-cell table:style-name="Таблица3.A1" office:value-type="string">
            <text:p text:style-name="P7"><text:span text:style-name="T18">сч</text:span><text:span text:style-name="T20">-</text:span><text:span text:style-name="T18">факт</text:span></text:p>
          </table:table-cell>
          <table:table-cell table:style-name="Таблица3.A1" office:value-type="string">
            <text:p text:style-name="P7"><text:span text:style-name="T20">150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"><text:span text:style-name="T18">накладная</text:span></text:p>
          </table:table-cell>
          <table:table-cell table:style-name="Таблица3.A1" office:value-type="string">
            <text:p text:style-name="P7"><text:span text:style-name="T20">200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7"><text:span text:style-name="T18">др</text:span><text:span text:style-name="T20">.</text:span></text:p>
          </table:table-cell>
          <table:table-cell table:style-name="Таблица3.A1" office:value-type="string">
            <text:p text:style-name="P7"><text:span text:style-name="T18">от</text:span><text:span text:style-name="T20"> 100</text:span></text:p>
          </table:table-cell>
        </table:table-row>
      </table:table>
      <text:h text:style-name="Heading_20_3" text:outline-level="3"><text:span text:style-name="T23">Восстановление</text:span><text:span text:style-name="T7"> </text:span><text:span text:style-name="T23">бухгалтерского</text:span><text:span text:style-name="T7"> </text:span><text:span text:style-name="T23">учета</text:span></text:h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<text:span text:style-name="T17">за</text:span><text:span text:style-name="T19"> </text:span><text:span text:style-name="T17">определенный</text:span><text:span text:style-name="T19"> </text:span><text:span text:style-name="T17">период</text:span><text:span text:style-name="T19"> - </text:span><text:span text:style-name="T17">проверка</text:span><text:span text:style-name="T19"> </text:span><text:span text:style-name="T17">исходной</text:span><text:span text:style-name="T19"> </text:span><text:span text:style-name="T17">базы</text:span><text:span text:style-name="T19"> </text:span><text:span text:style-name="T17">данных</text:span><text:span text:style-name="T19">, </text:span><text:span text:style-name="T17">создание</text:span><text:span text:style-name="T19"> </text:span><text:span text:style-name="T17">первичных</text:span><text:span text:style-name="T19"> </text:span><text:span text:style-name="T17">документов</text:span><text:span text:style-name="T19"> </text:span><text:span text:style-name="T17">и</text:span><text:span text:style-name="T19"> </text:span><text:span text:style-name="T17">регистрация</text:span><text:span text:style-name="T19"> </text:span><text:span text:style-name="T17">хозяйственных</text:span><text:span text:style-name="T19"> </text:span><text:span text:style-name="T17">проводок</text:span><text:span text:style-name="T19"> </text:span><text:span text:style-name="T17">в</text:span><text:span text:style-name="T19"> </text:span><text:span text:style-name="T17">системе</text:span><text:span text:style-name="T19"> 1</text:span><text:span text:style-name="T17">С, подготовка и отправка отчетности</text:span></text:p>
          </table:table-cell>
          <table:table-cell table:style-name="Таблица4.A1" office:value-type="string">
            <text:p text:style-name="P7"><text:span text:style-name="T9">Индивидуальная</text:span><text:span text:style-name="T5"> </text:span><text:span text:style-name="T9">договоренность</text:span></text:p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2">Стоимость составления отчетност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table:number-rows-spanned="2" office:value-type="string">
            <text:p text:style-name="P17"><text:span text:style-name="T17">Вид отчетного документа</text:span></text:p>
          </table:table-cell>
          <table:table-cell table:style-name="Таблица5.A1" table:number-columns-spanned="2" office:value-type="string">
            <text:p text:style-name="P18"><text:span text:style-name="T17">Стоимость 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p text:style-name="P18"><text:span text:style-name="T17">подготовка</text:span></text:p>
          </table:table-cell>
          <table:covered-table-cell/>
          <table:table-cell table:style-name="Таблица5.A1" table:number-columns-spanned="0" office:value-type="string">
            <text:p text:style-name="P18"><text:span text:style-name="T17">Отправка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17">Бухгалтерский баланс + отчет о прибылях и убытках для малых предприятий (упрощенная форма)</text:span></text:p>
          </table:table-cell>
          <table:covered-table-cell/>
          <table:table-cell table:style-name="Таблица5.A1" table:number-columns-spanned="2" office:value-type="string">
            <text:p text:style-name="P18"><text:span text:style-name="T17">от 500</text:span></text:p>
          </table:table-cell>
          <table:covered-table-cell/>
          <table:table-cell table:style-name="Таблица5.A1" table:number-columns-spanned="0" office:value-type="string">
            <text:p text:style-name="P18"><text:span text:style-name="T17">170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7"><text:span text:style-name="T17">Бухгалтерский баланс (включая формы 1,2,3,4 или 6)</text:span></text:p>
          </table:table-cell>
          <table:covered-table-cell/>
          <table:table-cell table:style-name="Таблица5.A1" table:number-columns-spanned="2" office:value-type="string">
            <text:p text:style-name="P18"><text:span text:style-name="T17">от 1000</text:span></text:p>
          </table:table-cell>
          <table:covered-table-cell/>
          <table:table-cell table:style-name="Таблица5.A1" table:number-columns-spanned="0" office:value-type="string">
            <text:p text:style-name="P18"><text:span text:style-name="T17">17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о налогу на прибыль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450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25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о НДС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500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25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Расчет по налогу на имущество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50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17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о УСН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00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25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Книга по УСН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600 руб./час (</text:span><text:span text:style-name="T26">но не менее 300 руб.</text:span><text:span text:style-name="T24">)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о ЕНВД (стоимость составления декларации по нескольким видам деятельности составляет дополнительно 100руб/за каждый вид деятельности) 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00 (</text:span><text:span text:style-name="T26">за каждый последующий лист 100 руб</text:span><text:span text:style-name="T24">.)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17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ФР РСВ-1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50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17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Сведения по персонифицированному учету, Справки 2-НДФЛ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200 руб/чел.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ФСС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50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17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3-НДФЛ (в случае составления декларации по нескольким видам исчисления, например: предпринимательская деятельность, имущественный вычет, продажа имущества и т.д., стоимость рассчитывается индивидуально)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00 (для ИП от 400 руб.)</text:span></text:p>
          </table:table-cell>
          <table:covered-table-cell/>
          <table:table-cell table:style-name="Таблица5.A5" table:number-columns-spanned="0" office:value-type="string">
            <text:p text:style-name="P11"><text:span text:style-name="T24">250</text:span></text:p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ФР РСВ-2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500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Среднесписочная численность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110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о транспортному налогу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200 (</text:span><text:span text:style-name="T26">за каждый последующий лист 100 руб</text:span><text:span text:style-name="T24">.)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Единая упрощенная декларация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200 руб.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я по земельному налогу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300 руб./участок (</text:span><text:span text:style-name="T26">при большом кол-ве индивидуальная договоренность</text:span><text:span text:style-name="T24">)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Отчетность в Росстат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00 руб.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  <table:table-row table:style-name="Таблица5.1">
          <table:table-cell table:style-name="Таблица5.A5" table:number-columns-spanned="2" office:value-type="string">
            <text:p text:style-name="P10"><text:span text:style-name="T24">Декларации по экспорту и импорту</text:span></text:p>
          </table:table-cell>
          <table:covered-table-cell/>
          <table:table-cell table:style-name="Таблица5.A5" table:number-columns-spanned="2" office:value-type="string">
            <text:p text:style-name="P11"><text:span text:style-name="T24">От 3 000 руб.</text:span></text:p>
          </table:table-cell>
          <table:covered-table-cell/>
          <table:table-cell table:style-name="Таблица5.A5" table:number-columns-spanned="0" office:value-type="string">
            <text:p text:style-name="P19"/>
          </table:table-cell>
        </table:table-row>
      </table:table>
      <text:p text:style-name="P9"/>
      <text:p text:style-name="Standard"><text:soft-page-break/><text:span text:style-name="T25">Стоимость нулевой декларации (с отправкой) – 170 рубле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tique Olive" svg:font-family="'Antique Olive'"/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Mangal1" svg:font-family="Mangal"/>
    <style:font-face style:name="Monotype Corsiva" svg:font-family="'Monotype Corsiva'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ntique Olive1" svg:font-family="'Antique Olive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20%" fo:orphans="2" fo:widows="2" style:writing-mode="lr-tb"/>
      <style:text-properties style:use-window-font-color="true" fo:language="en" fo:country="US" fo:font-style="italic" style:font-name-asian="Times New Roman1" style:language-asian="en" style:country-asian="US" style:font-style-asian="italic" style:font-name-complex="Calibri1" style:font-style-complex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54cm" fo:margin-right="0cm" fo:margin-top="0.353cm" fo:margin-bottom="0.176cm" fo:line-height="100%" fo:text-indent="0cm" style:auto-text-indent="false" fo:padding-left="0.071cm" fo:padding-right="0cm" fo:padding-top="0cm" fo:padding-bottom="0cm" fo:border-left="0.212cm solid #c0504d" fo:border-right="none" fo:border-top="none" fo:border-bottom="0.018cm solid #c0504d"/>
      <style:text-properties fo:color="#943634" style:font-name="Cambria" fo:font-size="11pt" fo:font-weight="bold" style:font-size-asian="11pt" style:font-weight-asian="bold" style:font-name-complex="Cambria1" style:font-size-complex="11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fo:language="ru" fo:country="RU" fo:font-style="normal" style:font-name-asian="Calibri1" style:font-size-asian="11pt" style:font-style-asian="normal" style:font-size-complex="11pt" style:font-style-complex="normal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fo:language="ru" fo:country="RU" fo:font-style="normal" style:font-name-asian="Calibri1" style:font-size-asian="11pt" style:font-style-asian="normal" style:font-size-complex="11pt" style:font-style-complex="normal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fo:language="ru" fo:country="RU" fo:font-style="normal" style:font-name-asian="Calibri1" style:font-size-asian="8pt" style:font-style-asian="normal" style:font-name-complex="Tahoma1" style:font-size-complex="8pt" style:font-style-complex="normal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943634" style:font-name="Cambria" fo:language="en" fo:country="US" fo:font-style="italic" fo:font-weight="bold" style:font-style-asian="italic" style:font-weight-asian="bold" style:font-name-complex="Cambria1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25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Наталья</dc:creator>
    <meta:editing-cycles>4</meta:editing-cycles>
    <meta:print-date>2017-03-12T14:17:00</meta:print-date>
    <meta:creation-date>2017-03-12T14:15:00</meta:creation-date>
    <dc:date>2017-03-12T14:18:00</dc:date>
    <meta:editing-duration>PT3S</meta:editing-duration>
    <meta:generator>OpenOffice.org/3.3$Win32 OpenOffice.org_project/330m20$Build-9567</meta:generator>
    <meta:document-statistic meta:table-count="5" meta:image-count="0" meta:object-count="0" meta:page-count="5" meta:paragraph-count="142" meta:word-count="423" meta:character-count="2889"/>
    <meta:user-defined meta:name="AppVersion">16.0000</meta:user-defined>
    <meta:user-defined meta:name="Company">Бухгалтер +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